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master-page-name="">
      <style:paragraph-properties fo:margin-left="0cm" fo:margin-right="0cm" fo:text-align="justify" style:justify-single-word="false" fo:orphans="0" fo:widows="0" fo:hyphenation-ladder-count="no-limit" fo:text-indent="2cm" style:auto-text-indent="false" style:page-number="auto" style:writing-mode="lr-tb"/>
      <style:text-properties style:font-name="Verdana" fo:font-size="12pt" fo:language="es" fo:country="AR" officeooo:rsid="001576c0" officeooo:paragraph-rsid="001576c0"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4a4a0" style:font-name-complex="Arial"/>
    </style:style>
    <style:style style:name="T4" style:family="text">
      <style:text-properties officeooo:rsid="001576c0"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7">Su beneplácito por el fallo de la Corte Suprema de Justicia de la Nación que consideró constitucional la Ley Provincial Nro. 12432 sancionada en el año 2005 por prestar especial atención al derecho a la salud, rechazando a demanda de la empresa multinacional Nobleza Picardo contra la provincia de Santa Fe. </text:p>
      <text:p text:style-name="P3"/>
      <text:p text:style-name="P3"/>
      <text:p text:style-name="P3"/>
      <text:p text:style-name="P4"><text:span text:style-name="T1">SALA DE SESIONES</text:span><text:span text:style-name="T2">, </text:span><text:span text:style-name="T4">29</text:span><text:span text:style-name="T2"> de </text:span><text:span text:style-name="T4">octubre</text:span><text:span text:style-name="T2"> de 201</text:span><text:span text:style-name="T3">5</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03T11:21:25.844295156</dc:date>
    <meta:print-date>2013-05-10T11:28:00</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5" meta:word-count="82" meta:character-count="465" meta:non-whitespace-character-count="384"/>
    <meta:user-defined meta:name="Información 1"/>
    <meta:user-defined meta:name="Información 2"/>
    <meta:user-defined meta:name="Información 3"/>
    <meta:user-defined meta:name="Información 4"/>
  </office:meta>
</office:document-meta>
</file>